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3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style:text-autospace="non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8" style:family="paragraph" style:parent-style-name="Standard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margin-left="0cm" fo:margin-right="0cm" fo:text-align="center" style:justify-single-word="false" fo:text-indent="10.795cm" style:auto-text-indent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14" style:family="paragraph" style:parent-style-name="Standard">
      <style:paragraph-properties fo:margin-left="0cm" fo:margin-right="0cm" fo:text-align="center" style:justify-single-word="false" fo:text-indent="10.795cm" style:auto-text-indent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fo:margin-left="0cm" fo:margin-right="0cm" fo:text-align="center" style:justify-single-word="false" fo:text-indent="7.938cm" style:auto-text-indent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fo:margin-left="0cm" fo:margin-right="0cm" fo:text-align="center" style:justify-single-word="false" fo:text-indent="7.938cm" style:auto-text-indent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  <style:tab-stop style:position="0.501cm" style:type="right"/>
          <style:tab-stop style:position="0.72cm"/>
        </style:tab-stops>
      </style:paragraph-properties>
    </style:style>
    <style:style style:name="P21" style:family="paragraph" style:parent-style-name="Footnote">
      <style:paragraph-properties fo:text-align="justify" style:justify-single-word="false">
        <style:tab-stops>
          <style:tab-stop style:position="0.318cm"/>
          <style:tab-stop style:position="0.501cm" style:type="right"/>
          <style:tab-stop style:position="0.72cm"/>
        </style:tab-stops>
      </style:paragraph-properties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.5pt" style:font-size-asian="10.5pt" style:font-name-complex="Times New Roman" style:font-size-complex="10.5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1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7" style:family="text">
      <style:text-properties style:font-name="Calibri" fo:font-size="10pt" style:font-size-asian="10pt" style:font-name-complex="Calibri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12 do procedury PP- 5,6 </text:p>
      <text:p text:style-name="P2"/>
      <text:p text:style-name="P2"/>
      <text:p text:style-name="P2">SZPITAL CHORÓB PŁUC IM. ŚW. JÓZEFA </text:p>
      <text:p text:style-name="P2">44-145 PILCHOWICE, DWORCOWA 31</text:p>
      <text:p text:style-name="P2">REGON: 276215293, NIP: 969-11-62-275</text:p>
      <text:p text:style-name="P2">TEL. 32 33-19-910</text:p>
      <text:p text:style-name="P14">……………………………………………..</text:p>
      <text:p text:style-name="P13">(miejscowość, data)</text:p>
      <text:p text:style-name="P3"/>
      <text:p text:style-name="P6">Oświadczenie <text:s/>Pacjenta</text:p>
      <text:p text:style-name="P3"/>
      <text:p text:style-name="P1"><text:span text:style-name="T1">Oświadczam, że: (</text:span><text:span text:style-name="T2">zaznaczyć właściwe pole)</text:span></text:p>
      <text:p text:style-name="P12"><text:span text:style-name="T5">□ </text:span><text:span text:style-name="T3">upoważniam</text:span><text:span text:style-name="T1"> ………………………………………………..……………… </text:span><text:span text:style-name="T2">(imię i nazwisko, nr pesel lub data urodzenia)</text:span><text:span text:style-name="T1"> do uzyskiwania informacji o moim stanie zdrowia i udzielonych świadczeniach zdrowotnych. Dane kontaktowe tej osoby (adres, numer telefonu, e–mail itp.): …………………………………………… …………………………………………………………………………..</text:span></text:p>
      <text:p text:style-name="P15"/>
      <text:p text:style-name="P1"><text:span text:style-name="T5">□</text:span><text:span text:style-name="T1"> </text:span><text:span text:style-name="T3">nie upoważniam</text:span><text:span text:style-name="T1"> żadnej osoby do uzyskiwania informacji o moim stanie zdrowia i udzielonych świadczeniach zdrowotnych.</text:span></text:p>
      <text:p text:style-name="P15"/>
      <text:p text:style-name="P16"/>
      <text:p text:style-name="P16">…………….………………………………………….</text:p>
      <text:p text:style-name="P17">Czytelny podpis składającego oświadczenie </text:p>
      <text:p text:style-name="P9"/>
      <text:p text:style-name="P4"/>
      <text:p text:style-name="P4"/>
      <text:p text:style-name="P4"/>
      <text:p text:style-name="P11"/>
      <text:p text:style-name="P11">* Część dołączana w przypadku, gdy oświadczenie składa <text:s/>przedstawiciel ustawowy/ opiekun faktyczny</text:p>
      <text:p text:style-name="P10"><text:s text:c="2"/></text:p>
      <text:p text:style-name="P4"/>
      <text:p text:style-name="P18"><text:span text:style-name="T1">Oświadczam, że jestem przedstawicielem ustawowym/opiekunem faktycznym</text:span><text:span text:style-name="Footnote_20_Symbol"><text:span text:style-name="T1"><text:note text:id="ftn1" text:note-class="footnote"><text:note-citation>1</text:note-citation><text:note-body><text:p text:style-name="P20"><text:span text:style-name="T6">opiekun faktyczny </text:span><text:span text:style-name="T7">wg</text:span><text:span text:style-name="T6"> </text:span><text:span text:style-name="T7">definicji zawartej w art. 3 ust. 1 pkt 1 ustawy z dnia 6 listopada 2008 r. o prawach pacjenta i Rzeczniku Praw Pacjenta (Dz. U. z 2009 r., Nr 52, poz. 417, z późn. zm.), to osoba sprawująca, bez obowiązku ustawowego, stałą opiekę nad pacjentem, który ze względu na wiek, stan zdrowia albo stan psychiczny opieki takiej wymaga</text:span></text:p><text:p text:style-name="P21"><text:span text:style-name="Footnote_20_Symbol"><text:span text:style-name="T4"/></text:span></text:p></text:note-body></text:note></text:span></text:span><text:span text:style-name="T1"> <text:s/>małoletniego/osoby ubezwłasnowolnionej </text:span><text:span text:style-name="T2">*</text:span></text:p>
      <text:p text:style-name="P19">………………………….…………………………………………………………………………...................... </text:p>
      <text:p text:style-name="P7">(Imię i Nazwisko oraz nr Pesel małoletniego/osoby ubezwłasnowolnionej)</text:p>
      <text:p text:style-name="P16"/>
      <text:p text:style-name="P16"/>
      <text:p text:style-name="P16"/>
      <text:p text:style-name="P16">…………….………………………………………….</text:p>
      <text:p text:style-name="P17">Czytelny podpis</text:p>
      <text:p text:style-name="P17"/>
      <text:p text:style-name="P16">…………….………………………………………….</text:p>
      <text:p text:style-name="P17">Nr Pesel</text:p>
      <text:p text:style-name="P17"/>
      <text:p text:style-name="P17"/>
      <text:p text:style-name="P17">przedstawiciela ustawowego/opiekuna faktycznego*</text:p>
      <text:p text:style-name="P3"/>
      <text:p text:style-name="P5"/>
      <text:p text:style-name="P3"/>
      <text:p text:style-name="P8">* niepotrzebne skreślić <text:s/>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02T13:41:56.15</meta:creation-date>
    <dc:date>2020-02-20T09:51:28.27</dc:date>
    <meta:editing-duration>PT4M28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2" meta:paragraph-count="25" meta:word-count="197" meta:character-count="1559"/>
  </office:meta>
</office:document-meta>
</file>